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left="0.4925in" fo:margin-right="0in" fo:text-indent="0in" style:auto-text-indent="false"/>
      <style:text-properties officeooo:rsid="001a715e" officeooo:paragraph-rsid="001a715e"/>
    </style:style>
    <style:style style:name="P2" style:family="paragraph" style:parent-style-name="Standard">
      <style:paragraph-properties fo:margin-left="0.4925in" fo:margin-right="0in" fo:text-indent="0in" style:auto-text-indent="false"/>
      <style:text-properties officeooo:rsid="0023f2f9" officeooo:paragraph-rsid="0023f2f9"/>
    </style:style>
    <style:style style:name="P3" style:family="paragraph" style:parent-style-name="Standard">
      <style:paragraph-properties fo:margin-left="0.4925in" fo:margin-right="0in" fo:text-indent="0in" style:auto-text-indent="false"/>
      <style:text-properties fo:language="en" fo:country="AU" officeooo:rsid="001a715e" officeooo:paragraph-rsid="002d0524"/>
    </style:style>
    <style:style style:name="P4" style:family="paragraph" style:parent-style-name="Standard">
      <style:paragraph-properties fo:margin-left="0.4925in" fo:margin-right="0in" fo:text-indent="0in" style:auto-text-indent="false"/>
      <style:text-properties fo:language="en" fo:country="AU" officeooo:rsid="0023f2f9" officeooo:paragraph-rsid="002d0524"/>
    </style:style>
    <style:style style:name="P5" style:family="paragraph" style:parent-style-name="Standard">
      <style:paragraph-properties fo:margin-left="0.4925in" fo:margin-right="0in" fo:text-indent="0in" style:auto-text-indent="false"/>
      <style:text-properties fo:language="en" fo:country="GB" officeooo:rsid="001a715e" officeooo:paragraph-rsid="002d5899"/>
    </style:style>
    <style:style style:name="P6" style:family="paragraph" style:parent-style-name="Standard">
      <style:paragraph-properties fo:margin-left="0.4925in" fo:margin-right="0in" fo:text-indent="0in" style:auto-text-indent="false"/>
      <style:text-properties fo:language="en" fo:country="GB" officeooo:rsid="0023f2f9" officeooo:paragraph-rsid="002d5899"/>
    </style:style>
    <style:style style:name="P7" style:family="paragraph" style:parent-style-name="Standard">
      <style:paragraph-properties fo:margin-left="0.4925in" fo:margin-right="0in" fo:text-indent="0in" style:auto-text-indent="false"/>
      <style:text-properties style:rfc-language-tag="en-GB-oxendict" fo:language="en" fo:country="GB" officeooo:rsid="001a715e" officeooo:paragraph-rsid="002d5899"/>
    </style:style>
    <style:style style:name="P8" style:family="paragraph" style:parent-style-name="Standard">
      <style:paragraph-properties fo:margin-left="0.4925in" fo:margin-right="0in" fo:text-indent="0in" style:auto-text-indent="false"/>
      <style:text-properties style:rfc-language-tag="en-GB-oxendict" fo:language="en" fo:country="GB" officeooo:rsid="0023f2f9" officeooo:paragraph-rsid="002d5899"/>
    </style:style>
    <style:style style:name="P9" style:family="paragraph" style:parent-style-name="Standard">
      <style:paragraph-properties fo:margin-left="0.4925in" fo:margin-right="0in" fo:text-indent="0in" style:auto-text-indent="false"/>
      <style:text-properties fo:language="en" fo:country="CA" officeooo:rsid="001a715e" officeooo:paragraph-rsid="002d0524"/>
    </style:style>
    <style:style style:name="P10" style:family="paragraph" style:parent-style-name="Standard">
      <style:paragraph-properties fo:margin-left="0.4925in" fo:margin-right="0in" fo:text-indent="0in" style:auto-text-indent="false"/>
      <style:text-properties fo:language="en" fo:country="CA" officeooo:rsid="0023f2f9" officeooo:paragraph-rsid="002d0524"/>
    </style:style>
    <style:style style:name="P11" style:family="paragraph" style:parent-style-name="Standard">
      <style:text-properties officeooo:rsid="0023f2f9" officeooo:paragraph-rsid="002d0524"/>
    </style:style>
    <style:style style:name="P12" style:family="paragraph" style:parent-style-name="Standard">
      <style:text-properties officeooo:paragraph-rsid="0023f2f9"/>
    </style:style>
    <style:style style:name="P13" style:family="paragraph" style:parent-style-name="Standard">
      <style:text-properties officeooo:paragraph-rsid="002d0524"/>
    </style:style>
    <style:style style:name="P14" style:family="paragraph" style:parent-style-name="Standard">
      <style:text-properties fo:language="en" fo:country="AU" officeooo:rsid="0023f2f9" officeooo:paragraph-rsid="002d0524"/>
    </style:style>
    <style:style style:name="P15" style:family="paragraph" style:parent-style-name="Standard">
      <style:text-properties officeooo:paragraph-rsid="002d5899"/>
    </style:style>
    <style:style style:name="P16" style:family="paragraph" style:parent-style-name="Standard">
      <style:text-properties fo:language="en" fo:country="GB" officeooo:rsid="0023f2f9" officeooo:paragraph-rsid="002d5899"/>
    </style:style>
    <style:style style:name="P17" style:family="paragraph" style:parent-style-name="Standard">
      <style:text-properties style:rfc-language-tag="en-GB-oxendict" fo:language="en" fo:country="GB" officeooo:rsid="0023f2f9" officeooo:paragraph-rsid="002d5899"/>
    </style:style>
    <style:style style:name="P18" style:family="paragraph" style:parent-style-name="Standard">
      <style:text-properties fo:language="en" fo:country="CA" officeooo:rsid="0023f2f9" officeooo:paragraph-rsid="002d0524"/>
    </style:style>
    <style:style style:name="P19" style:family="paragraph" style:parent-style-name="Standard">
      <style:paragraph-properties fo:margin-left="0in" fo:margin-right="0in" fo:text-indent="0in" style:auto-text-indent="false"/>
      <style:text-properties officeooo:rsid="0028952e" officeooo:paragraph-rsid="0028952e"/>
    </style:style>
    <style:style style:name="P20" style:family="paragraph" style:parent-style-name="Standard">
      <style:paragraph-properties fo:margin-left="0in" fo:margin-right="0in" fo:text-indent="0in" style:auto-text-indent="false"/>
      <style:text-properties officeooo:rsid="0023f2f9" officeooo:paragraph-rsid="0024be50"/>
    </style:style>
    <style:style style:name="P21" style:family="paragraph" style:parent-style-name="Standard">
      <style:paragraph-properties fo:margin-left="0in" fo:margin-right="0in" fo:text-indent="0in" style:auto-text-indent="false"/>
      <style:text-properties officeooo:rsid="0024be50" officeooo:paragraph-rsid="0028952e"/>
    </style:style>
    <style:style style:name="P22" style:family="paragraph" style:parent-style-name="Standard">
      <style:paragraph-properties fo:margin-left="0in" fo:margin-right="0in" fo:text-indent="0in" style:auto-text-indent="false"/>
      <style:text-properties fo:language="en" fo:country="AU" officeooo:rsid="0023f2f9" officeooo:paragraph-rsid="002d0524"/>
    </style:style>
    <style:style style:name="P23" style:family="paragraph" style:parent-style-name="Standard">
      <style:paragraph-properties fo:margin-left="0in" fo:margin-right="0in" fo:text-indent="0in" style:auto-text-indent="false"/>
      <style:text-properties fo:language="en" fo:country="AU" officeooo:rsid="0024be50" officeooo:paragraph-rsid="002d0524"/>
    </style:style>
    <style:style style:name="P24" style:family="paragraph" style:parent-style-name="Standard">
      <style:paragraph-properties fo:margin-left="0in" fo:margin-right="0in" fo:text-indent="0in" style:auto-text-indent="false"/>
      <style:text-properties fo:language="en" fo:country="AU" officeooo:rsid="0028952e" officeooo:paragraph-rsid="002d0524"/>
    </style:style>
    <style:style style:name="P25" style:family="paragraph" style:parent-style-name="Standard">
      <style:paragraph-properties fo:margin-left="0in" fo:margin-right="0in" fo:text-indent="0in" style:auto-text-indent="false"/>
      <style:text-properties fo:language="en" fo:country="GB" officeooo:rsid="0023f2f9" officeooo:paragraph-rsid="002d5899"/>
    </style:style>
    <style:style style:name="P26" style:family="paragraph" style:parent-style-name="Standard">
      <style:paragraph-properties fo:margin-left="0in" fo:margin-right="0in" fo:text-indent="0in" style:auto-text-indent="false"/>
      <style:text-properties fo:language="en" fo:country="GB" officeooo:rsid="0024be50" officeooo:paragraph-rsid="002d5899"/>
    </style:style>
    <style:style style:name="P27" style:family="paragraph" style:parent-style-name="Standard">
      <style:paragraph-properties fo:margin-left="0in" fo:margin-right="0in" fo:text-indent="0in" style:auto-text-indent="false"/>
      <style:text-properties fo:language="en" fo:country="GB" officeooo:rsid="0028952e" officeooo:paragraph-rsid="002d5899"/>
    </style:style>
    <style:style style:name="P28" style:family="paragraph" style:parent-style-name="Standard">
      <style:paragraph-properties fo:margin-left="0in" fo:margin-right="0in" fo:text-indent="0in" style:auto-text-indent="false"/>
      <style:text-properties style:rfc-language-tag="en-GB-oxendict" fo:language="en" fo:country="GB" officeooo:rsid="0023f2f9" officeooo:paragraph-rsid="002d5899"/>
    </style:style>
    <style:style style:name="P29" style:family="paragraph" style:parent-style-name="Standard">
      <style:paragraph-properties fo:margin-left="0in" fo:margin-right="0in" fo:text-indent="0in" style:auto-text-indent="false"/>
      <style:text-properties style:rfc-language-tag="en-GB-oxendict" fo:language="en" fo:country="GB" officeooo:rsid="0024be50" officeooo:paragraph-rsid="002d5899"/>
    </style:style>
    <style:style style:name="P30" style:family="paragraph" style:parent-style-name="Standard">
      <style:paragraph-properties fo:margin-left="0in" fo:margin-right="0in" fo:text-indent="0in" style:auto-text-indent="false"/>
      <style:text-properties style:rfc-language-tag="en-GB-oxendict" fo:language="en" fo:country="GB" officeooo:rsid="0028952e" officeooo:paragraph-rsid="002d5899"/>
    </style:style>
    <style:style style:name="P31" style:family="paragraph" style:parent-style-name="Standard">
      <style:paragraph-properties fo:margin-left="0in" fo:margin-right="0in" fo:text-indent="0in" style:auto-text-indent="false"/>
      <style:text-properties officeooo:paragraph-rsid="002e5397"/>
    </style:style>
    <style:style style:name="P32" style:family="paragraph" style:parent-style-name="Standard">
      <style:paragraph-properties fo:margin-left="0in" fo:margin-right="0in" fo:text-indent="0in" style:auto-text-indent="false"/>
      <style:text-properties fo:language="en" fo:country="CA" officeooo:rsid="0023f2f9" officeooo:paragraph-rsid="002d0524"/>
    </style:style>
    <style:style style:name="P33" style:family="paragraph" style:parent-style-name="Standard">
      <style:paragraph-properties fo:margin-left="0in" fo:margin-right="0in" fo:text-indent="0in" style:auto-text-indent="false"/>
      <style:text-properties fo:language="en" fo:country="CA" officeooo:rsid="0024be50" officeooo:paragraph-rsid="002d0524"/>
    </style:style>
    <style:style style:name="P34" style:family="paragraph" style:parent-style-name="Standard">
      <style:paragraph-properties fo:margin-left="0in" fo:margin-right="0in" fo:text-indent="0in" style:auto-text-indent="false"/>
      <style:text-properties fo:language="en" fo:country="CA" officeooo:rsid="0028952e" officeooo:paragraph-rsid="002d0524"/>
    </style:style>
    <style:style style:name="P35" style:family="paragraph" style:parent-style-name="Standard">
      <style:paragraph-properties fo:margin-left="0in" fo:margin-right="0in" fo:text-indent="0in" style:auto-text-indent="false"/>
      <style:text-properties officeooo:paragraph-rsid="0030b5fd"/>
    </style:style>
    <style:style style:name="P36" style:family="paragraph" style:parent-style-name="Standard">
      <style:text-properties officeooo:rsid="0031edce" officeooo:paragraph-rsid="00329387"/>
    </style:style>
    <style:style style:name="P37" style:family="paragraph" style:parent-style-name="Heading_20_1">
      <style:text-properties fo:language="en" fo:country="CA" officeooo:paragraph-rsid="002d0524"/>
    </style:style>
    <style:style style:name="P38" style:family="paragraph" style:parent-style-name="Heading_20_1">
      <style:text-properties fo:language="en" fo:country="AU" officeooo:paragraph-rsid="002d0524"/>
    </style:style>
    <style:style style:name="P39" style:family="paragraph" style:parent-style-name="Heading_20_1">
      <style:text-properties style:rfc-language-tag="en-GB-oxendict" fo:language="en" fo:country="GB" officeooo:paragraph-rsid="002d5899"/>
    </style:style>
    <style:style style:name="P40" style:family="paragraph" style:parent-style-name="Heading_20_1">
      <style:paragraph-properties fo:break-before="page"/>
      <style:text-properties fo:language="en" fo:country="GB" officeooo:paragraph-rsid="002d5899"/>
    </style:style>
    <style:style style:name="P41" style:family="paragraph" style:parent-style-name="Heading_20_1">
      <style:paragraph-properties fo:margin-left="0in" fo:margin-right="0in" fo:text-indent="0in" style:auto-text-indent="false"/>
      <style:text-properties fo:font-weight="bold" officeooo:rsid="0023f2f9" officeooo:paragraph-rsid="002d5899" style:font-weight-asian="bold" style:font-weight-complex="bold"/>
    </style:style>
    <style:style style:name="T1" style:family="text">
      <style:text-properties officeooo:rsid="0026bb52"/>
    </style:style>
    <style:style style:name="T2" style:family="text">
      <style:text-properties fo:font-style="italic" officeooo:rsid="002d0524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officeooo:rsid="0023f2f9" style:font-style-asian="normal" style:font-style-complex="normal"/>
    </style:style>
    <style:style style:name="T5" style:family="text">
      <style:text-properties fo:font-style="normal" officeooo:rsid="002d0524" style:font-style-asian="normal" style:font-style-complex="normal"/>
    </style:style>
    <style:style style:name="T6" style:family="text">
      <style:text-properties fo:font-style="normal" officeooo:rsid="002d5899" style:font-style-asian="normal" style:font-style-complex="normal"/>
    </style:style>
    <style:style style:name="T7" style:family="text">
      <style:text-properties fo:font-style="normal" fo:font-weight="bold" officeooo:rsid="002d0524" style:font-style-asian="normal" style:font-weight-asian="bold" style:font-style-complex="normal" style:font-weight-complex="bold"/>
    </style:style>
    <style:style style:name="T8" style:family="text">
      <style:text-properties fo:font-style="normal" fo:font-weight="normal" officeooo:rsid="002f4b80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030b5fd" style:font-style-asian="normal" style:font-weight-asian="normal" style:font-style-complex="normal" style:font-weight-complex="normal"/>
    </style:style>
    <style:style style:name="T10" style:family="text">
      <style:text-properties officeooo:rsid="0028952e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2d0524" style:font-weight-asian="bold" style:font-weight-complex="bold"/>
    </style:style>
    <style:style style:name="T13" style:family="text">
      <style:text-properties fo:font-weight="bold" officeooo:rsid="0023f2f9" style:font-weight-asian="bold" style:font-weight-complex="bold"/>
    </style:style>
    <style:style style:name="T14" style:family="text">
      <style:text-properties fo:font-weight="bold" officeooo:rsid="002d5899" style:font-weight-asian="bold" style:font-weight-complex="bold"/>
    </style:style>
    <style:style style:name="T15" style:family="text">
      <style:text-properties officeooo:rsid="002d0524"/>
    </style:style>
    <style:style style:name="T16" style:family="text">
      <style:text-properties fo:color="#666666" fo:font-style="italic" officeooo:rsid="0026bb52" fo:background-color="transparent" loext:char-shading-value="0" style:font-style-asian="italic" style:font-style-complex="italic"/>
    </style:style>
    <style:style style:name="T17" style:family="text">
      <style:text-properties fo:color="#666666" fo:font-style="italic" officeooo:rsid="0026bb52" style:font-style-asian="italic" style:font-style-complex="italic"/>
    </style:style>
    <style:style style:name="T18" style:family="text">
      <style:text-properties fo:color="#666666" fo:font-style="italic" officeooo:rsid="0028952e" style:font-style-asian="italic" style:font-style-complex="italic"/>
    </style:style>
    <style:style style:name="T19" style:family="text">
      <style:text-properties fo:language="en" fo:country="CA" fo:font-weight="bold" officeooo:rsid="0023f2f9" style:font-weight-asian="bold" style:font-weight-complex="bold"/>
    </style:style>
    <style:style style:name="T20" style:family="text">
      <style:text-properties fo:language="en" fo:country="CA" fo:font-weight="bold" officeooo:rsid="002d0524" style:font-weight-asian="bold" style:font-weight-complex="bold"/>
    </style:style>
    <style:style style:name="T21" style:family="text">
      <style:text-properties fo:language="en" fo:country="CA" fo:font-style="normal" style:font-style-asian="normal" style:font-style-complex="normal"/>
    </style:style>
    <style:style style:name="T22" style:family="text">
      <style:text-properties fo:language="en" fo:country="CA" fo:font-style="normal" officeooo:rsid="0023f2f9" style:font-style-asian="normal" style:font-style-complex="normal"/>
    </style:style>
    <style:style style:name="T23" style:family="text">
      <style:text-properties fo:language="en" fo:country="CA" fo:font-style="normal" officeooo:rsid="002d0524" style:font-style-asian="normal" style:font-style-complex="normal"/>
    </style:style>
    <style:style style:name="T24" style:family="text">
      <style:text-properties fo:language="en" fo:country="CA" fo:font-style="normal" officeooo:rsid="002d5899" style:font-style-asian="normal" style:font-style-complex="normal"/>
    </style:style>
    <style:style style:name="T25" style:family="text">
      <style:text-properties fo:language="en" fo:country="CA" fo:font-style="normal" fo:font-weight="bold" officeooo:rsid="002d0524" style:font-style-asian="normal" style:font-weight-asian="bold" style:font-style-complex="normal" style:font-weight-complex="bold"/>
    </style:style>
    <style:style style:name="T26" style:family="text">
      <style:text-properties fo:language="en" fo:country="CA" fo:font-style="normal" fo:font-weight="normal" officeooo:rsid="002e5397" style:font-style-asian="normal" style:font-weight-asian="normal" style:font-style-complex="normal" style:font-weight-complex="normal"/>
    </style:style>
    <style:style style:name="T27" style:family="text">
      <style:text-properties fo:language="en" fo:country="AU" fo:font-weight="bold" officeooo:rsid="0023f2f9" style:font-weight-asian="bold" style:font-weight-complex="bold"/>
    </style:style>
    <style:style style:name="T28" style:family="text">
      <style:text-properties fo:language="en" fo:country="AU" fo:font-weight="bold" officeooo:rsid="002d0524" style:font-weight-asian="bold" style:font-weight-complex="bold"/>
    </style:style>
    <style:style style:name="T29" style:family="text">
      <style:text-properties fo:language="en" fo:country="AU" fo:font-style="normal" style:font-style-asian="normal" style:font-style-complex="normal"/>
    </style:style>
    <style:style style:name="T30" style:family="text">
      <style:text-properties fo:language="en" fo:country="AU" fo:font-style="normal" officeooo:rsid="0023f2f9" style:font-style-asian="normal" style:font-style-complex="normal"/>
    </style:style>
    <style:style style:name="T31" style:family="text">
      <style:text-properties fo:language="en" fo:country="AU" fo:font-style="normal" officeooo:rsid="002d0524" style:font-style-asian="normal" style:font-style-complex="normal"/>
    </style:style>
    <style:style style:name="T32" style:family="text">
      <style:text-properties fo:language="en" fo:country="AU" fo:font-style="normal" officeooo:rsid="002d5899" style:font-style-asian="normal" style:font-style-complex="normal"/>
    </style:style>
    <style:style style:name="T33" style:family="text">
      <style:text-properties fo:language="en" fo:country="AU" fo:font-style="normal" fo:font-weight="bold" officeooo:rsid="002d0524" style:font-style-asian="normal" style:font-weight-asian="bold" style:font-style-complex="normal" style:font-weight-complex="bold"/>
    </style:style>
    <style:style style:name="T34" style:family="text">
      <style:text-properties fo:language="en" fo:country="AU" fo:font-style="normal" fo:font-weight="normal" officeooo:rsid="002e5397" style:font-style-asian="normal" style:font-weight-asian="normal" style:font-style-complex="normal" style:font-weight-complex="normal"/>
    </style:style>
    <style:style style:name="T35" style:family="text">
      <style:text-properties officeooo:rsid="002d5899"/>
    </style:style>
    <style:style style:name="T36" style:family="text">
      <style:text-properties fo:language="en" fo:country="GB" fo:font-weight="bold" officeooo:rsid="0023f2f9" style:font-weight-asian="bold" style:font-weight-complex="bold"/>
    </style:style>
    <style:style style:name="T37" style:family="text">
      <style:text-properties fo:language="en" fo:country="GB" fo:font-weight="bold" officeooo:rsid="002d0524" style:font-weight-asian="bold" style:font-weight-complex="bold"/>
    </style:style>
    <style:style style:name="T38" style:family="text">
      <style:text-properties fo:language="en" fo:country="GB" fo:font-style="normal" style:font-style-asian="normal" style:font-style-complex="normal"/>
    </style:style>
    <style:style style:name="T39" style:family="text">
      <style:text-properties fo:language="en" fo:country="GB" fo:font-style="normal" officeooo:rsid="0023f2f9" style:font-style-asian="normal" style:font-style-complex="normal"/>
    </style:style>
    <style:style style:name="T40" style:family="text">
      <style:text-properties fo:language="en" fo:country="GB" fo:font-style="normal" officeooo:rsid="002d0524" style:font-style-asian="normal" style:font-style-complex="normal"/>
    </style:style>
    <style:style style:name="T41" style:family="text">
      <style:text-properties fo:language="en" fo:country="GB" fo:font-style="normal" officeooo:rsid="002d5899" style:font-style-asian="normal" style:font-style-complex="normal"/>
    </style:style>
    <style:style style:name="T42" style:family="text">
      <style:text-properties fo:language="en" fo:country="GB" fo:font-style="normal" fo:font-weight="bold" officeooo:rsid="002d0524" style:font-style-asian="normal" style:font-weight-asian="bold" style:font-style-complex="normal" style:font-weight-complex="bold"/>
    </style:style>
    <style:style style:name="T43" style:family="text">
      <style:text-properties fo:language="en" fo:country="GB" fo:font-style="normal" fo:font-weight="normal" officeooo:rsid="002e5397" style:font-style-asian="normal" style:font-weight-asian="normal" style:font-style-complex="normal" style:font-weight-complex="normal"/>
    </style:style>
    <style:style style:name="T44" style:family="text">
      <style:text-properties style:rfc-language-tag="en-GB-oxendict" fo:language="en" fo:country="GB" fo:font-weight="bold" officeooo:rsid="0023f2f9" style:font-weight-asian="bold" style:font-weight-complex="bold"/>
    </style:style>
    <style:style style:name="T45" style:family="text">
      <style:text-properties style:rfc-language-tag="en-GB-oxendict" fo:language="en" fo:country="GB" fo:font-weight="bold" officeooo:rsid="002d0524" style:font-weight-asian="bold" style:font-weight-complex="bold"/>
    </style:style>
    <style:style style:name="T46" style:family="text">
      <style:text-properties style:rfc-language-tag="en-GB-oxendict" fo:language="en" fo:country="GB" fo:font-style="normal" style:font-style-asian="normal" style:font-style-complex="normal"/>
    </style:style>
    <style:style style:name="T47" style:family="text">
      <style:text-properties style:rfc-language-tag="en-GB-oxendict" fo:language="en" fo:country="GB" fo:font-style="normal" officeooo:rsid="0023f2f9" style:font-style-asian="normal" style:font-style-complex="normal"/>
    </style:style>
    <style:style style:name="T48" style:family="text">
      <style:text-properties style:rfc-language-tag="en-GB-oxendict" fo:language="en" fo:country="GB" fo:font-style="normal" officeooo:rsid="002d0524" style:font-style-asian="normal" style:font-style-complex="normal"/>
    </style:style>
    <style:style style:name="T49" style:family="text">
      <style:text-properties style:rfc-language-tag="en-GB-oxendict" fo:language="en" fo:country="GB" fo:font-style="normal" officeooo:rsid="002d5899" style:font-style-asian="normal" style:font-style-complex="normal"/>
    </style:style>
    <style:style style:name="T50" style:family="text">
      <style:text-properties style:rfc-language-tag="en-GB-oxendict" fo:language="en" fo:country="GB" fo:font-style="normal" fo:font-weight="bold" officeooo:rsid="002d0524" style:font-style-asian="normal" style:font-weight-asian="bold" style:font-style-complex="normal" style:font-weight-complex="bold"/>
    </style:style>
    <style:style style:name="T51" style:family="text">
      <style:text-properties style:rfc-language-tag="en-GB-oxendict" fo:language="en" fo:country="GB" fo:font-style="normal" fo:font-weight="normal" officeooo:rsid="002e5397" style:font-style-asian="normal" style:font-weight-asian="normal" style:font-style-complex="normal" style:font-weight-complex="normal"/>
    </style:style>
    <style:style style:name="T52" style:family="text">
      <style:text-properties officeooo:rsid="0032938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This document can be used to test that the ESDB based speller dictionaries are installed correctly. <text:s/>For the default (smaller) dictionary none of all words under added should not be marked, while all the words under removed should be. <text:s/><text:span text:style-name="T52">For the </text:span>larger dictionary <text:span text:style-name="T52">alternative spellings such as “Kiev” should not be marked, as that size let’s in some common spelling variants.</text:span></text:p>
      <text:h text:style-name="Heading_20_1" text:outline-level="1"><text:span text:style-name="T13">A</text:span><text:span text:style-name="T11">merican (en-US)</text:span></text:h>
      <text:p text:style-name="P12"><text:span text:style-name="T13">Added in 2026-02-25:</text:span><text:span text:style-name="T12"> </text:span><text:span text:style-name="T4">LLM</text:span><text:span text:style-name="T5">, i</text:span><text:span text:style-name="Emphasis"><text:span text:style-name="T3">nfluencer</text:span></text:span><text:span text:style-name="Emphasis"><text:span text:style-name="T5">, </text:span></text:span><text:span text:style-name="Emphasis"><text:span text:style-name="T4">staycation</text:span></text:span><text:span text:style-name="Emphasis"><text:span text:style-name="T5">,</text:span></text:span><text:span text:style-name="Emphasis"><text:span text:style-name="T6"> </text:span></text:span><text:span text:style-name="Emphasis"><text:span text:style-name="T4">Kyiv</text:span></text:span></text:p>
      <text:p text:style-name="P20"/>
      <text:p text:style-name="P35"><text:span text:style-name="T13">Removed in 2026-02-25:</text:span><text:span text:style-name="T7"> </text:span><text:span text:style-name="T8">durst</text:span><text:span text:style-name="T9">, </text:span><text:span text:style-name="T8">renegading, </text:span><text:span text:style-name="Emphasis"><text:span text:style-name="T4">Kiev</text:span></text:span></text:p>
      <text:p text:style-name="P1"/>
      <text:p text:style-name="P11"><text:span text:style-name="T11">Variant Check:</text:span><text:span text:style-name="T12"> </text:span></text:p>
      <text:p text:style-name="P11"><text:tab/><text:span text:style-name="T15">c</text:span>olor<text:span text:style-name="T15"> / </text:span>colorize<text:span text:style-name="T15"> / </text:span>colour<text:span text:style-name="T15"> / </text:span>colourise<text:span text:style-name="T15"> / </text:span>colourize</text:p>
      <text:p text:style-name="P2">analyze<text:span text:style-name="T1"> </text:span><text:span text:style-name="T16">-- American, Canadian</text:span><text:span text:style-name="T2"> / </text:span>analyse<text:span text:style-name="T1"> </text:span><text:span text:style-name="T17">-- British, Australian</text:span></text:p>
      <text:p text:style-name="P2">favorite<text:span text:style-name="T1"> </text:span><text:span text:style-name="T17">-- American</text:span><text:span text:style-name="T2"> / </text:span>favourite<text:span text:style-name="T1"> </text:span><text:span text:style-name="T17">-- British, Canadian, Australian</text:span></text:p>
      <text:p text:style-name="P21"><text:tab/>inquired<text:span text:style-name="T10"> </text:span><text:span text:style-name="T18">-- American, Canadian, </text:span><text:span text:style-name="T17">Australian</text:span><text:span text:style-name="T2"> / </text:span><text:span text:style-name="T10">enquired </text:span><text:span text:style-name="T18">-- British (traditional)</text:span></text:p>
      <text:p text:style-name="P19"/>
      <text:h text:style-name="P37" text:outline-level="1"><text:span text:style-name="T12">Canadian</text:span><text:span text:style-name="T11"> (en-</text:span><text:span text:style-name="T12">CA</text:span><text:span text:style-name="T11">)</text:span></text:h>
      <text:p text:style-name="P13"><text:span text:style-name="T19">Added in 2026-02-25:</text:span><text:span text:style-name="T20"> </text:span><text:span text:style-name="T22">LLM</text:span><text:span text:style-name="T23">, i</text:span><text:span text:style-name="Emphasis"><text:span text:style-name="T21">nfluencer</text:span></text:span><text:span text:style-name="Emphasis"><text:span text:style-name="T23">, </text:span></text:span><text:span text:style-name="Emphasis"><text:span text:style-name="T22">staycation</text:span></text:span><text:span text:style-name="Emphasis"><text:span text:style-name="T23">,</text:span></text:span><text:span text:style-name="Emphasis"><text:span text:style-name="T24"> </text:span></text:span><text:span text:style-name="Emphasis"><text:span text:style-name="T22">Kyiv</text:span></text:span></text:p>
      <text:p text:style-name="P32"/>
      <text:p text:style-name="P31"><text:span text:style-name="T19">Removed in 2026-02-25:</text:span><text:span text:style-name="T25"> </text:span><text:span text:style-name="T26">durst, renegading, Kiev</text:span></text:p>
      <text:p text:style-name="P9"/>
      <text:p text:style-name="P18"><text:span text:style-name="T11">Variant Check:</text:span><text:span text:style-name="T12"> </text:span></text:p>
      <text:p text:style-name="P18"><text:tab/><text:span text:style-name="T15">c</text:span>olor<text:span text:style-name="T15"> / </text:span>colorize<text:span text:style-name="T15"> / </text:span>colour<text:span text:style-name="T15"> / </text:span>colourise<text:span text:style-name="T15"> / </text:span>colourize</text:p>
      <text:p text:style-name="P10">analyze<text:span text:style-name="T1"> </text:span><text:span text:style-name="T16">-- American, Canadian</text:span><text:span text:style-name="T2"> / </text:span>analyse<text:span text:style-name="T1"> </text:span><text:span text:style-name="T17">-- British, Australian</text:span></text:p>
      <text:p text:style-name="P10">favorite<text:span text:style-name="T1"> </text:span><text:span text:style-name="T17">-- American</text:span><text:span text:style-name="T2"> / </text:span>favourite<text:span text:style-name="T1"> </text:span><text:span text:style-name="T17">-- British, Canadian, Australian</text:span></text:p>
      <text:p text:style-name="P33"><text:tab/>inquired<text:span text:style-name="T10"> </text:span><text:span text:style-name="T18">-- American, Canadian, </text:span><text:span text:style-name="T17">Australian</text:span><text:span text:style-name="T2"> / </text:span><text:span text:style-name="T10">enquired </text:span><text:span text:style-name="T18">-- British (traditional)</text:span></text:p>
      <text:p text:style-name="P34"/>
      <text:h text:style-name="P38" text:outline-level="1"><text:span text:style-name="T13">Australian</text:span><text:span text:style-name="T11"> (en-</text:span><text:span text:style-name="T12">AU</text:span><text:span text:style-name="T11">)</text:span></text:h>
      <text:p text:style-name="P13"><text:span text:style-name="T27">Added in 2026-02-25:</text:span><text:span text:style-name="T28"> </text:span><text:span text:style-name="T30">LLM</text:span><text:span text:style-name="T31">, i</text:span><text:span text:style-name="Emphasis"><text:span text:style-name="T29">nfluencer</text:span></text:span><text:span text:style-name="Emphasis"><text:span text:style-name="T31">, </text:span></text:span><text:span text:style-name="Emphasis"><text:span text:style-name="T30">staycation</text:span></text:span><text:span text:style-name="Emphasis"><text:span text:style-name="T31">,</text:span></text:span><text:span text:style-name="Emphasis"><text:span text:style-name="T32"> </text:span></text:span><text:span text:style-name="Emphasis"><text:span text:style-name="T30">Kyiv</text:span></text:span></text:p>
      <text:p text:style-name="P22"/>
      <text:p text:style-name="P31"><text:span text:style-name="T27">Removed in 2026-02-25:</text:span><text:span text:style-name="T33"> </text:span><text:span text:style-name="T34">durst, renegading, Kiev</text:span></text:p>
      <text:p text:style-name="P3"/>
      <text:p text:style-name="P14"><text:span text:style-name="T11">Variant Check:</text:span><text:span text:style-name="T12"> </text:span></text:p>
      <text:p text:style-name="P14"><text:tab/><text:span text:style-name="T15">c</text:span>olor<text:span text:style-name="T15"> / </text:span>colorize<text:span text:style-name="T15"> / </text:span>colour<text:span text:style-name="T15"> / </text:span>colourise<text:span text:style-name="T15"> / </text:span>colourize</text:p>
      <text:p text:style-name="P4">analyze<text:span text:style-name="T1"> </text:span><text:span text:style-name="T16">-- American, Canadian</text:span><text:span text:style-name="T2"> / </text:span>analyse<text:span text:style-name="T1"> </text:span><text:span text:style-name="T17">-- British, Australian</text:span></text:p>
      <text:p text:style-name="P4">favorite<text:span text:style-name="T1"> </text:span><text:span text:style-name="T17">-- American</text:span><text:span text:style-name="T2"> / </text:span>favourite<text:span text:style-name="T1"> </text:span><text:span text:style-name="T17">-- British, Canadian, Australian</text:span></text:p>
      <text:p text:style-name="P23"><text:tab/>inquired<text:span text:style-name="T10"> </text:span><text:span text:style-name="T18">-- American, Canadian, </text:span><text:span text:style-name="T17">Australian</text:span><text:span text:style-name="T2"> / </text:span><text:span text:style-name="T10">enquired </text:span><text:span text:style-name="T18">-- British (traditional)</text:span></text:p>
      <text:p text:style-name="P24"/>
      <text:h text:style-name="P40" text:outline-level="1"><text:span text:style-name="T14">British,</text:span><text:span text:style-name="T11"> </text:span><text:span text:style-name="T14">-ise </text:span><text:span text:style-name="T11">(en-</text:span><text:span text:style-name="T14">GB</text:span><text:span text:style-name="T11">)</text:span></text:h>
      <text:p text:style-name="P15"><text:span text:style-name="T36">Added in 2026-02-25:</text:span><text:span text:style-name="T37"> </text:span><text:span text:style-name="T39">LLM</text:span><text:span text:style-name="T40">, i</text:span><text:span text:style-name="Emphasis"><text:span text:style-name="T38">nfluencer</text:span></text:span><text:span text:style-name="Emphasis"><text:span text:style-name="T40">, </text:span></text:span><text:span text:style-name="Emphasis"><text:span text:style-name="T39">staycation</text:span></text:span><text:span text:style-name="Emphasis"><text:span text:style-name="T40">,</text:span></text:span><text:span text:style-name="Emphasis"><text:span text:style-name="T41"> </text:span></text:span><text:span text:style-name="Emphasis"><text:span text:style-name="T39">Kyiv</text:span></text:span></text:p>
      <text:p text:style-name="P25"/>
      <text:p text:style-name="P31"><text:span text:style-name="T36">Removed in 2026-02-25:</text:span><text:span text:style-name="T42"> </text:span><text:span text:style-name="Emphasis"><text:span text:style-name="T43">durst, renegading, Kiev</text:span></text:span></text:p>
      <text:p text:style-name="P5"/>
      <text:p text:style-name="P16"><text:span text:style-name="T11">Variant Check:</text:span><text:span text:style-name="T12"> </text:span></text:p>
      <text:p text:style-name="P16"><text:tab/><text:span text:style-name="T15">c</text:span>olor<text:span text:style-name="T15"> / </text:span>colorize<text:span text:style-name="T15"> / </text:span>colour<text:span text:style-name="T15"> / </text:span>colourise<text:span text:style-name="T15"> / </text:span>colourize</text:p>
      <text:p text:style-name="P6">analyze<text:span text:style-name="T1"> </text:span><text:span text:style-name="T16">-- American, Canadian</text:span><text:span text:style-name="T2"> / </text:span>analyse<text:span text:style-name="T1"> </text:span><text:span text:style-name="T17">-- British, Australian</text:span></text:p>
      <text:p text:style-name="P6">favorite<text:span text:style-name="T1"> </text:span><text:span text:style-name="T17">-- American</text:span><text:span text:style-name="T2"> / </text:span>favourite<text:span text:style-name="T1"> </text:span><text:span text:style-name="T17">-- British, Canadian, Australian</text:span></text:p>
      <text:p text:style-name="P26"><text:tab/>inquired<text:span text:style-name="T10"> </text:span><text:span text:style-name="T18">-- American, Canadian, </text:span><text:span text:style-name="T17">Australian</text:span><text:span text:style-name="T2"> / </text:span><text:span text:style-name="T10">enquired </text:span><text:span text:style-name="T18">-- British (traditional)</text:span></text:p>
      <text:p text:style-name="P27"/>
      <text:h text:style-name="P39" text:outline-level="1"><text:span text:style-name="T14">British, -ize</text:span><text:span text:style-name="T11"> (en-</text:span><text:span text:style-name="T14">GB-oxendict</text:span><text:span text:style-name="T11">)</text:span></text:h>
      <text:p text:style-name="P15"><text:span text:style-name="T44">Added in 2026-02-25:</text:span><text:span text:style-name="T45"> </text:span><text:span text:style-name="T47">LLM</text:span><text:span text:style-name="T48">, i</text:span><text:span text:style-name="Emphasis"><text:span text:style-name="T46">nfluencer</text:span></text:span><text:span text:style-name="Emphasis"><text:span text:style-name="T48">, </text:span></text:span><text:span text:style-name="Emphasis"><text:span text:style-name="T47">staycation</text:span></text:span><text:span text:style-name="Emphasis"><text:span text:style-name="T48">,</text:span></text:span><text:span text:style-name="Emphasis"><text:span text:style-name="T49"> </text:span></text:span><text:span text:style-name="Emphasis"><text:span text:style-name="T47">Kyiv</text:span></text:span></text:p>
      <text:p text:style-name="P28"/>
      <text:p text:style-name="P31"><text:span text:style-name="T44">Removed in 2026-02-25:</text:span><text:span text:style-name="T50"> </text:span><text:span text:style-name="Emphasis"><text:span text:style-name="T51">durst, renegading, Kiev</text:span></text:span></text:p>
      <text:p text:style-name="P7"/>
      <text:p text:style-name="P17"><text:span text:style-name="T11">Variant Check:</text:span><text:span text:style-name="T12"> </text:span></text:p>
      <text:p text:style-name="P17"><text:tab/><text:span text:style-name="T15">c</text:span>olor<text:span text:style-name="T15"> / </text:span>colori<text:span text:style-name="T35">z</text:span>e<text:span text:style-name="T15"> / </text:span>colour<text:span text:style-name="T15"> / </text:span>colourise<text:span text:style-name="T15"> / </text:span>colourize</text:p>
      <text:p text:style-name="P8">analyze<text:span text:style-name="T1"> </text:span><text:span text:style-name="T16">-- American, Canadian</text:span><text:span text:style-name="T2"> / </text:span>analyse<text:span text:style-name="T1"> </text:span><text:span text:style-name="T17">-- British, Australian</text:span></text:p>
      <text:p text:style-name="P8">favorite<text:span text:style-name="T1"> </text:span><text:span text:style-name="T17">-- American</text:span><text:span text:style-name="T2"> / </text:span>favourite<text:span text:style-name="T1"> </text:span><text:span text:style-name="T17">-- British, Canadian, Australian</text:span></text:p>
      <text:p text:style-name="P29"><text:tab/>inquired<text:span text:style-name="T10"> </text:span><text:span text:style-name="T18">-- American, Canadian, </text:span><text:span text:style-name="T17">Australian</text:span><text:span text:style-name="T2"> / </text:span><text:span text:style-name="T10">enquired </text:span><text:span text:style-name="T18">-- British (traditional)</text:span></text:p>
      <text:p text:style-name="P30"/>
      <text:h text:style-name="P4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xx" style:country-asian="none" style:font-name-complex="FreeSans" style:font-size-complex="12pt" style:language-complex="zxx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xx" style:country-asian="none" style:font-name-complex="Free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5-07T23:57:55.392180097</meta:creation-date>
    <dc:date>2026-05-09T18:28:39.078835749</dc:date>
    <meta:editing-duration>PT1H16M38S</meta:editing-duration>
    <meta:editing-cycles>18</meta:editing-cycles>
    <meta:generator>LibreOffice/6.1.5.2$Linux_X86_64 LibreOffice_project/10$Build-2</meta:generator>
    <meta:document-statistic meta:table-count="0" meta:image-count="0" meta:object-count="0" meta:page-count="2" meta:paragraph-count="41" meta:word-count="333" meta:character-count="2329" meta:non-whitespace-character-count="2020"/>
  </office:meta>
</office:document-meta>
</file>